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Lange Lijsbethsteeg 4B 2312W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4680</text:p>
            <text:p text:style-name="common-al">Datum besluit: 29-10-2021</text:p>
            <text:p text:style-name="common-al">Locatie: Lange Lijsbethsteeg 4B 2312WZ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752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2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2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14680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Lange Lijsbethsteeg 4B 2312WZ Leid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527</meta:user-defined>
    <meta:user-defined meta:name="OVERHEIDop.GmbID/DC.identifier">gmb-2021-387527</meta:user-defined>
    <meta:user-defined meta:name="OVERHEIDop.versieInformatie"/>
  </office:meta>
</office:document-meta>
</file>