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lektra leidingen Liander N.V. op BOERHAAVELAAN 200 2334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3666</text:p>
            <text:p text:style-name="common-al">Datum besluit: 29-10-2021 11:54</text:p>
            <text:p text:style-name="common-al">Locatie: BOERHAAVELAAN 200 2334EW Leiden</text:p>
            <text:p text:style-name="common-al">Omschrijving: Verwijder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5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3666</meta:user-defined>
    <meta:user-defined meta:name="DCTERMS.abstract">Verwijderen elektra leidingen Liander N.V.</meta:user-defined>
    <dc:language>nl</dc:language>
    <meta:user-defined meta:name="OVERHEIDop.locatietype/OVERHEIDop.gebiedsmarkering">Punt</meta:user-defined>
    <meta:user-defined meta:name="DC.title">Verwijderen van elektra leidingen Liander N.V. op BOERHAAVELAAN 200 2334EW Leiden</meta:user-defined>
    <meta:user-defined meta:name="DCTERMS.W3CDTF/DCTERMS.available">2021-11-02</meta:user-defined>
    <meta:user-defined meta:name="OVERHEIDop.externeBijlage">LEIDEN_202110_GFO_ZAKEN_787339_verkeersplan Boe...|exb-2021-63296</meta:user-defined>
    <meta:user-defined meta:name="OVERHEIDop.externeBijlage">LEIDEN_202110_GFO_ZAKEN_787339_werktekening Boe...|exb-2021-63297</meta:user-defined>
    <meta:user-defined meta:name="DCTERMS.W3CDTF/OVERHEIDop.jaargang">2021</meta:user-defined>
    <meta:user-defined meta:name="OVERHEIDop.publicationIssue">387524</meta:user-defined>
    <meta:user-defined meta:name="OVERHEIDop.GmbID/DC.identifier">gmb-2021-387524</meta:user-defined>
    <meta:user-defined meta:name="OVERHEIDop.versieInformatie"/>
  </office:meta>
</office:document-meta>
</file>