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VV locatie, Kerkplein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24 </text:p>
            <text:p text:style-name="common-al">OLO-nummer: 6217207_1  </text:p>
            <text:p text:style-name="common-al">Omschrijving: realiseren VVV locatie </text:p>
            <text:p text:style-name="common-al">Adres: Kerkplein 1 te Arnhem</text:p>
            <text:p text:style-name="common-al">Activiteiten: Bouwen,Strijdig gebruik grond/bouww. met RO</text:p>
            <text:p text:style-name="common-al">Besluit: Verlenen</text:p>
            <text:p text:style-name="common-al">Datum ondertekening: 22-10-2021</text:p>
            <text:p text:style-name="common-al">Datum verzending: 22-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52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2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2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realiseren VVV locatie, Kerkplein 1 te Arnhem</meta:user-defined>
    <meta:user-defined meta:name="DCTERMS.W3CDTF/DCTERMS.available">2021-11-03</meta:user-defined>
    <meta:user-defined meta:name="DCTERMS.W3CDTF/OVERHEIDop.jaargang">2021</meta:user-defined>
    <meta:user-defined meta:name="OVERHEIDop.publicationIssue">387521</meta:user-defined>
    <meta:user-defined meta:name="OVERHEIDop.GmbID/DC.identifier">gmb-2021-387521</meta:user-defined>
    <meta:user-defined meta:name="OVERHEIDop.versieInformatie"/>
  </office:meta>
</office:document-meta>
</file>