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15, 2021-01016, plaatsen van dakopbouw met dakterras,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5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9.157 489563.423</meta:user-defined>
    <meta:user-defined meta:name="DC.title">Haarlem, ingekomen aanvraag omgevingsvergunning Schoterstraat 15, 2021-01016, plaatsen van dakopbouw met dakterras, 4 februari 2021</meta:user-defined>
    <meta:user-defined meta:name="OVERHEID.PostcodeHuisnummer/OVERHEIDop.postcodeHuisnummer">2021HH 15</meta:user-defined>
    <meta:user-defined meta:name="OVERHEIDop.straatnaam">Schoter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752</meta:user-defined>
    <meta:user-defined meta:name="OVERHEIDop.GmbID/DC.identifier">gmb-2021-38752</meta:user-defined>
    <meta:user-defined meta:name="OVERHEIDop.versieInformatie"/>
  </office:meta>
</office:document-meta>
</file>