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airco-unit aan Verlengde Pomp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rlengde Pompstraat 24, 4201 GZ</text:span> (ingekomen 26/10 ’21) </text:p>
            <text:p text:style-name="common-al">het plaatsen van zonnepanelen en airco-unit,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1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1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1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en airco-unit aan Verlengde Pompstraat 24 te Gorinchem</meta:user-defined>
    <meta:user-defined meta:name="DCTERMS.W3CDTF/DCTERMS.available">2021-11-02</meta:user-defined>
    <meta:user-defined meta:name="DCTERMS.W3CDTF/OVERHEIDop.jaargang">2021</meta:user-defined>
    <meta:user-defined meta:name="OVERHEIDop.publicationIssue">387514</meta:user-defined>
    <meta:user-defined meta:name="OVERHEIDop.GmbID/DC.identifier">gmb-2021-387514</meta:user-defined>
    <meta:user-defined meta:name="OVERHEIDop.versieInformatie"/>
  </office:meta>
</office:document-meta>
</file>