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edûker 12 Stiens, (11049258) realiseren van een kinderopvang en het verbouwen voor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50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Seedûker 12 Stiens, (11049258) realiseren van een kinderopvang en het verbouwen voor brandveilig gebruik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508</meta:user-defined>
    <meta:user-defined meta:name="OVERHEIDop.GmbID/DC.identifier">gmb-2021-387508</meta:user-defined>
    <meta:user-defined meta:name="OVERHEIDop.versieInformatie"/>
  </office:meta>
</office:document-meta>
</file>