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 bijgebouw(unit) aan Bataafsekade 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ataafsekade 6, 4204 AX</text:span> (ingekomen 21/10 ’21)</text:p>
            <text:p text:style-name="common-al">het plaatsen van een tijdelijk bijgebouw(unit),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8750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0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0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tijdelijk bijgebouw(unit) aan Bataafsekade 6 te Gorinchem</meta:user-defined>
    <meta:user-defined meta:name="DCTERMS.W3CDTF/DCTERMS.available">2021-11-02</meta:user-defined>
    <meta:user-defined meta:name="DCTERMS.W3CDTF/OVERHEIDop.jaargang">2021</meta:user-defined>
    <meta:user-defined meta:name="OVERHEIDop.publicationIssue">387500</meta:user-defined>
    <meta:user-defined meta:name="OVERHEIDop.GmbID/DC.identifier">gmb-2021-387500</meta:user-defined>
    <meta:user-defined meta:name="OVERHEIDop.versieInformatie"/>
  </office:meta>
</office:document-meta>
</file>