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unit aan Dokter Bauerstraat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okter Bauerstraat, 204 4205 KG</text:span> (ingekomen 21/10 ’21) </text:p>
            <text:p text:style-name="common-al">het plaatsen van een airco-unit,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749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9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9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plaatsen van een airco-unit aan Dokter Bauerstraat te Gorinchem</meta:user-defined>
    <meta:user-defined meta:name="DCTERMS.W3CDTF/DCTERMS.available">2021-11-02</meta:user-defined>
    <meta:user-defined meta:name="DCTERMS.W3CDTF/OVERHEIDop.jaargang">2021</meta:user-defined>
    <meta:user-defined meta:name="OVERHEIDop.publicationIssue">387496</meta:user-defined>
    <meta:user-defined meta:name="OVERHEIDop.GmbID/DC.identifier">gmb-2021-387496</meta:user-defined>
    <meta:user-defined meta:name="OVERHEIDop.versieInformatie"/>
  </office:meta>
</office:document-meta>
</file>