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zoek tot ontheffing bestemming, Ir J.P. van Muijlwijkstraat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32 </text:p>
            <text:p text:style-name="common-al">OLO-nummer: 6027353 </text:p>
            <text:p text:style-name="common-al">Omschrijving: verzoek tot ontheffing bestemming</text:p>
            <text:p text:style-name="common-al">Adres: Ir J.P. van Muijlwijkstraat 21 te Arnhem</text:p>
            <text:p text:style-name="common-al">Activiteiten: Strijdig gebruik grond/bouww. met RO</text:p>
            <text:p text:style-name="common-al">Besluit: Verlenen</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4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verzoek tot ontheffing bestemming, Ir J.P. van Muijlwijkstraat 21 te Arnhem</meta:user-defined>
    <meta:user-defined meta:name="DCTERMS.W3CDTF/DCTERMS.available">2021-11-03</meta:user-defined>
    <meta:user-defined meta:name="DCTERMS.W3CDTF/OVERHEIDop.jaargang">2021</meta:user-defined>
    <meta:user-defined meta:name="OVERHEIDop.publicationIssue">387492</meta:user-defined>
    <meta:user-defined meta:name="OVERHEIDop.GmbID/DC.identifier">gmb-2021-387492</meta:user-defined>
    <meta:user-defined meta:name="OVERHEIDop.versieInformatie"/>
  </office:meta>
</office:document-meta>
</file>