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3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32</text:p>
            <text:p text:style-name="common-al">Omschrijving: splitsen van het pand in 3 zelfstandige wooneenheden</text:p>
            <text:p text:style-name="common-al">Adres:  Kronehoefstraat 36 A</text:p>
            <text:p text:style-name="common-al">Datum ontvangst: 26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49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32</meta:user-defined>
    <meta:user-defined meta:name="DCTERMS.abstract">splitsen van het pand in 3 zelfstandige wooneenheden</meta:user-defined>
    <dc:language>nl</dc:language>
    <meta:user-defined meta:name="OVERHEIDop.locatietype/OVERHEIDop.gebiedsmarkering">Adres</meta:user-defined>
    <meta:user-defined meta:name="DC.title">V21/46832: Ingekomen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491</meta:user-defined>
    <meta:user-defined meta:name="OVERHEIDop.GmbID/DC.identifier">gmb-2021-387491</meta:user-defined>
    <meta:user-defined meta:name="OVERHEIDop.versieInformatie"/>
  </office:meta>
</office:document-meta>
</file>