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steunfonds coronamaatregelen ondernemers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de Subsidieregeling steunfonds coronamaatregelen ondernemers Goeree-Overflakkee te wijzigen;</text:p>
            <text:p text:style-name="al"/>
            <text:p text:style-name="al">gelet op artikel 3 van de Algemene subsidieverordening Goeree-Overflakkee;</text:p>
            <text:p text:style-name="al"/>
            <text:p text:style-name="al">besluiten vast te stellen de volgende wijziging van de <text:span text:style-name="nadrukvet">Subsidieregeling steunfonds </text:span><text:span text:style-name="nadrukvet">coronamaatregelen </text:span><text:span text:style-name="nadrukvet">ondernemers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teunfonds coronamaatregelen ondernemers Goeree-Overflakkee wordt gewijzigd als volgt:</text:p>
            <text:p text:style-name="al"/>
            <text:list text:style-name="id1-3-2-2-1-4">
              <text:list-item text:style-override="id1-3-2-2-1-4-1">
                <text:number>A.</text:number>
                <text:p text:style-name="al">Artikel 1 komt te luiden:</text:p>
              </text:list-item>
              <text:list-item text:style-override="id1-3-2-2-1-4-2">
                <text:number/>
                <text:p text:style-name="al"/>
              </text:list-item>
              <text:list-item text:style-override="id1-3-2-2-1-4-3">
                <text:number/>
                <text:p text:style-name="al">
                <text:span text:style-name="nadrukvet">Artikel </text:span>
                <text:span text:style-name="nadrukvet">1</text:span>
                <text:span text:style-name="nadrukvet"/>
                <text:span text:style-name="nadrukvet">Begripsomschrijvingen</text:span>
              </text:p>
              </text:list-item>
              <text:list-item text:style-override="id1-3-2-2-1-4-4">
                <text:number/>
                <text:p text:style-name="al">In deze regeling wordt verstaan onder:</text:p>
                <text:list text:style-name="id1-3-2-2-1-4-4-3">
                  <text:list-item text:style-override="id1-3-2-2-1-4-4-3-1">
                    <text:number>-</text:number>
                    <text:p text:style-name="al">aanvrager: een onderneming in de zin van deze regeling, die voor een subsidie in aanmerking wil komen en daartoe een aanvraag indient;</text:p>
                  </text:list-item>
                  <text:list-item text:style-override="id1-3-2-2-1-4-4-3-2">
                    <text:number>-</text:number>
                    <text:p text:style-name="al">cofinanciering: vorm van gezamenlijke financiering, waarbij de aanvrager(s) door middel van het inzetten van eigen financiële middelen een bijdrage lever(t)(en) aan de kosten die verbonden zijn aan het project voor activiteiten die anders gesubsidieerd hadden moeten worden;</text:p>
                  </text:list-item>
                  <text:list-item text:style-override="id1-3-2-2-1-4-4-3-3">
                    <text:number>-</text:number>
                    <text:p text:style-name="al">digitaliseringsvoucher: door burgemeester en wethouders te verstrekken document van zekere waarde waarmee een onderneming diensten in kan kopen ter verbetering van bestaande producten, diensten of (bedrijfs)processen door toepassing van digitalisering;</text:p>
                  </text:list-item>
                  <text:list-item text:style-override="id1-3-2-2-1-4-4-3-4">
                    <text:number>-</text:number>
                    <text:p text:style-name="al">ondernemerscollectief: vereniging of stichting van ondernemers, belangenpartij(en) en/of winkeliers dan wel een (BIZ-)stichting van gebruikers of een (BIZ-)stichting van gebruikers en vastgoedeigenaren in een winkelgebied of op een bedrijventerrein en gevestigd is in de gemeente Goeree-Overflakkee en is ingeschreven bij de Kamer van Koophandel voor of op 1 september 2020;</text:p>
                  </text:list-item>
                  <text:list-item text:style-override="id1-3-2-2-1-4-4-3-5">
                    <text:number>-</text:number>
                    <text:p text:style-name="al">onderneming: iedere eenheid, ongeacht haar rechtsvorm of wijze van financiering, die een economische activiteit uitoefent binnen de grenzen van en gevestigd is in de gemeente Goeree-Overflakkee en is ingeschreven bij de Kamer van Koophandel voor of op 1 september 2020 en voldoet aan het urencriterium van de Belastingdienst;</text:p>
                  </text:list-item>
                  <text:list-item text:style-override="id1-3-2-2-1-4-4-3-6">
                    <text:number>-</text:number>
                    <text:p text:style-name="al">verordening: Algemene subsidieverordening Goeree-Overflakkee 2015;</text:p>
                  </text:list-item>
                  <text:list-item text:style-override="id1-3-2-2-1-4-4-3-7">
                    <text:number>-</text:number>
                    <text:p text:style-name="al">voucher: door burgemeester en wethouders te verstrekken document van zekere waarde waarmee een onderneming advies in kan kopen op het gebied van juridische zaken, financiën, vastgoed of business coaching.</text:p>
                  </text:list-item>
                </text:list>
              </text:list-item>
              <text:list-item text:style-override="id1-3-2-2-1-4-5">
                <text:number>B.</text:number>
                <text:p text:style-name="al">Artikel 5a wordt als volgt gewijzigd:</text:p>
                <text:list text:style-name="id1-3-2-2-1-4-5-3">
                  <text:list-item text:style-override="id1-3-2-2-1-4-5-3-1">
                    <text:number>a.</text:number>
                    <text:p text:style-name="al">Het derde lid komt te luiden:</text:p>
                    <text:list text:style-name="id1-3-2-2-1-4-5-3-1-3">
                      <text:list-item text:style-override="id1-3-2-2-1-4-5-3-1-3-1">
                        <text:number>3.</text:number>
                        <text:p text:style-name="al">Niet van toepassing zijn:</text:p>
                        <text:list text:style-name="id1-3-2-2-1-4-5-3-1-3-1-3">
                          <text:list-item text:style-override="id1-3-2-2-1-4-5-3-1-3-1-3-1">
                            <text:number>a.</text:number>
                            <text:p text:style-name="al">artikel 3, derde lid;</text:p>
                          </text:list-item>
                          <text:list-item text:style-override="id1-3-2-2-1-4-5-3-1-3-1-3-2">
                            <text:number>b.</text:number>
                            <text:p text:style-name="al">artikel 4, tweede lid, onder c, e en f;</text:p>
                          </text:list-item>
                          <text:list-item text:style-override="id1-3-2-2-1-4-5-3-1-3-1-3-3">
                            <text:number>c.</text:number>
                            <text:p text:style-name="al">artikel 5, onder b, c en d.</text:p>
                          </text:list-item>
                        </text:list>
                      </text:list-item>
                    </text:list>
                  </text:list-item>
                  <text:list-item text:style-override="id1-3-2-2-1-4-5-3-2">
                    <text:number>b.</text:number>
                    <text:p text:style-name="al">Het vierde lid vervalt.</text:p>
                  </text:list-item>
                </text:list>
              </text:list-item>
            </text:list>
            <text:list text:style-name="id1-3-2-2-1-5">
              <text:list-item text:style-override="id1-3-2-2-1-5-1">
                <text:number>C.</text:number>
                <text:p text:style-name="al">Toegevoegd wordt artikel 5c, luidende:</text:p>
                <text:p text:style-name="al"/>
                <text:p text:style-name="al">
                <text:span text:style-name="nadrukvet">Artikel 5c Digitaliseringsvoucher</text:span>
              </text:p>
                <text:list text:style-name="id1-3-2-2-1-5-1-5">
                  <text:list-item text:style-override="id1-3-2-2-1-5-1-5-1">
                    <text:number>1.</text:number>
                    <text:p text:style-name="al">Aan een onderneming kan subsidie voor digitaliseringsdiensten worden verleend in de vorm van een digitaliseringsvoucher.</text:p>
                  </text:list-item>
                  <text:list-item text:style-override="id1-3-2-2-1-5-1-5-2">
                    <text:number>2.</text:number>
                    <text:p text:style-name="al">Verstrekte digitaliseringsvouchers kunnen door een onderneming worden aangeboden aan bedrijven binnen de gemeentes Goeree-Overflakkee, Hoeksche Waard, Westvoorne, Hellevoetsluis, Brielle en Nissewaard. Als de gewenste dienst of product niet leverbaar is bij bedrijven binnen deze gemeenten dan mag het ook een bedrijf van elders binnen provincie Zuid-Holland zijn.</text:p>
                  </text:list-item>
                  <text:list-item text:style-override="id1-3-2-2-1-5-1-5-3">
                    <text:number>3.</text:number>
                    <text:p text:style-name="al">In afwijking van artikel 3, vierde lid, worden per onderneming digitaliseringsvouchers verstrekt tot ten hoogste € 2.000,-.</text:p>
                  </text:list-item>
                  <text:list-item text:style-override="id1-3-2-2-1-5-1-5-4">
                    <text:number>4.</text:number>
                    <text:p text:style-name="al">In afwijking van artikel 7 worden er maximaal 25 aanvragen voor subsidie voor digitaliseringsdiensten toegekend.</text:p>
                  </text:list-item>
                  <text:list-item text:style-override="id1-3-2-2-1-5-1-5-5">
                    <text:number>5.</text:number>
                    <text:p text:style-name="al">Niet van toepassing zijn:</text:p>
                    <text:list text:style-name="id1-3-2-2-1-5-1-5-5-3">
                      <text:list-item text:style-override="id1-3-2-2-1-5-1-5-5-3-1">
                        <text:number>a.</text:number>
                        <text:p text:style-name="al">artikel 2, voor zover het betreft de passage “en die als gevolg van het Covid-19-virus omzetverlies hebben geleden dan wel naar verwachting zullen lijden”;</text:p>
                      </text:list-item>
                      <text:list-item text:style-override="id1-3-2-2-1-5-1-5-5-3-2">
                        <text:number>b.</text:number>
                        <text:p text:style-name="al">artikel 4, tweede lid, onder e en f;</text:p>
                      </text:list-item>
                      <text:list-item text:style-override="id1-3-2-2-1-5-1-5-5-3-3">
                        <text:number>c.</text:number>
                        <text:p text:style-name="al">artikel 5, onder b en c;</text:p>
                      </text:list-item>
                      <text:list-item text:style-override="id1-3-2-2-1-5-1-5-5-3-4">
                        <text:number>d.</text:number>
                        <text:p text:style-name="al">artikel 6, vijfde lid;</text:p>
                      </text:list-item>
                      <text:list-item text:style-override="id1-3-2-2-1-5-1-5-5-3-5">
                        <text:number>e.</text:number>
                        <text:p text:style-name="al">artikel 8a;</text:p>
                      </text:list-item>
                      <text:list-item text:style-override="id1-3-2-2-1-5-1-5-5-3-6">
                        <text:number>f.</text:number>
                        <text:p text:style-name="al">artikel 10.</text:p>
                      </text:list-item>
                    </text:list>
                  </text:list-item>
                  <text:list-item text:style-override="id1-3-2-2-1-5-1-5-6">
                    <text:number>6. </text:number>
                    <text:p text:style-name="al">Digitaliseringsvouchers dienen binnen een termijn van zes maanden na verstrekking aan burgemeester en wethouders ter verzilvering te worden aangeboden. Na ommekomst van deze termijn vervalt de geldigheid. </text:p>
                  </text:list-item>
                </text:list>
              </text:list-item>
            </text:list>
            <text:list text:style-name="id1-3-2-2-1-6">
              <text:list-item text:style-override="id1-3-2-2-1-6-1">
                <text:number>D.</text:number>
                <text:p text:style-name="al">Artikel 10 wordt als volgt gewijzigd:</text:p>
                <text:list text:style-name="id1-3-2-2-1-6-1-3">
                  <text:list-item text:style-override="id1-3-2-2-1-6-1-3-1">
                    <text:number>a.</text:number>
                    <text:p text:style-name="al">Het eerste lid komt te luiden:</text:p>
                    <text:list text:style-name="id1-3-2-2-1-6-1-3-1-3">
                      <text:list-item text:style-override="id1-3-2-2-1-6-1-3-1-3-1">
                        <text:number>1.</text:number>
                        <text:p text:style-name="al">Een aanvraag tot vaststelling van de subsidie wordt ingediend binnen een half jaar, volgend op de jaarhelft waarin de subsidie is verleend.</text:p>
                      </text:list-item>
                    </text:list>
                  </text:list-item>
                </text:list>
              </text:list-item>
              <text:list-item text:style-override="id1-3-2-2-1-6-2">
                <text:number/>
                <text:list text:style-name="id1-3-2-2-1-6-2-2">
                  <text:list-item text:style-override="id1-3-2-2-1-6-2-2-1">
                    <text:number>b.</text:number>
                    <text:p text:style-name="al">Het tweede lid vervalt en de leden 3 tot en met 5 worden vernummerd tot 2 tot en met 4.</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eerste dag na bekendmaking.</text:p>
            <text:p text:style-name="al"/>
          </text:section>
        </text:section>
        <text:section text:name="regeling-sluiting_id1-3-2-3" text:style-name="regeling-sluiting">
          <text:section text:name="ondertekening_id1-3-2-3-1">
            <text:p><text:span text:style-name="functie">Aldus vastgesteld op 26 oktober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749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9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9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Economie | Organisatie en beleid</meta:user-defined>
    <meta:user-defined meta:name="DC.source">https://lokaleregelgeving.overheid.nl/CVDR371474/4</meta:user-defined>
    <meta:user-defined meta:name="OVERHEIDop.referentienummer">Z-21-135366/137931</meta:user-defined>
    <meta:user-defined meta:name="DCTERMS.alternative">Wijziging Subsidieregeling steunfonds coronamaatregelen ondernemers Goeree-Overflakkee</meta:user-defined>
    <dc:language>nl</dc:language>
    <meta:user-defined meta:name="OVERHEIDop.locatietype/OVERHEIDop.gebiedsmarkering">Gemeente</meta:user-defined>
    <meta:user-defined meta:name="DC.title">Subsidieregeling steunfonds coronamaatregelen ondernemers Goeree-Overflakkee</meta:user-defined>
    <meta:user-defined meta:name="DCTERMS.W3CDTF/DCTERMS.available">2021-11-09</meta:user-defined>
    <meta:user-defined meta:name="DCTERMS.W3CDTF/OVERHEIDop.jaargang">2021</meta:user-defined>
    <meta:user-defined meta:name="OVERHEIDop.publicationIssue">387490</meta:user-defined>
    <meta:user-defined meta:name="OVERHEIDop.betreftRegeling">CVDR645949_5</meta:user-defined>
    <meta:user-defined meta:name="OVERHEIDop.GmbID/DC.identifier">gmb-2021-387490</meta:user-defined>
    <meta:user-defined meta:name="xs:date/OVERHEIDop.startdatum">2021-11-10</meta:user-defined>
    <meta:user-defined meta:name="OVERHEIDop.versieInformatie"/>
  </office:meta>
</office:document-meta>
</file>