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ollselaan 5a te Glimmen, 9756 CJ Groningen – realiseren nieuwe schuur voor handicarts en lockers (slopen 2 bestaande schuren) (verzenddatum 27-10-2021, dossiernummer 202172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48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Pollselaan 5a te Glimmen, 9756 CJ Groningen – realiseren nieuwe schuur voor handicarts en lockers (slopen 2 bestaande schuren) (verzenddatum 27-10-2021, dossiernummer 202172718)</meta:user-defined>
    <meta:user-defined meta:name="DCTERMS.W3CDTF/DCTERMS.available">2021-11-02</meta:user-defined>
    <meta:user-defined meta:name="DCTERMS.W3CDTF/OVERHEIDop.jaargang">2021</meta:user-defined>
    <meta:user-defined meta:name="OVERHEIDop.publicationIssue">387487</meta:user-defined>
    <meta:user-defined meta:name="OVERHEIDop.GmbID/DC.identifier">gmb-2021-387487</meta:user-defined>
    <meta:user-defined meta:name="OVERHEIDop.versieInformatie"/>
  </office:meta>
</office:document-meta>
</file>