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verleend (standplaats) jaarstandplaats verkoop belegde broodjes, koffie, frisdranken en seizoensfrut, industrieterrein Remmerden </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maandag 25 t/m vrijdag 29 oktober 2021 de volgende vergunningen c.q. ontheffingen zijn verleend:</text:p>
            <text:p text:style-name="common-al"/>
            <text:p text:style-name="common-al">25 oktober 2021</text:p>
            <text:p text:style-name="common-al">Standplaats (b&amp;w)</text:p>
            <text:p text:style-name="common-al">- Jaarstandplaats Go- Pebbles = standplaats voor de verkoop van belegde broodjes, koffie en frisdranken en seizoensfruit, op industrieterrein Remmerden, elke woensdag, donderdag en vrijdag van 9.30 uur tot 17.00 uur voor het hele jaar 2022</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common-al">In het gemeentehuis kunt u de brochure ‘Bezwaar en beroep tegen beslissingen van de overheid afhalen. In deze brochure kun u alle informatie vinden over het indienen van een bezwaarschrift</text:p>
            <text:p text:style-name="last-al">Tegen definitieve besluiten van het gemeentebestuur kunt u binnen zes weken na de datum van bekendmaking van het besluit aan de aanvrager een schriftelijk en gemotiveerd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748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8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8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Rhenen – vergunning c.q. ontheffing verleend (standplaats) jaarstandplaats verkoop belegde broodjes, koffie, frisdranken en seizoensfrut, industrieterrein Remmerden</meta:user-defined>
    <meta:user-defined meta:name="DCTERMS.W3CDTF/DCTERMS.available">2021-11-03</meta:user-defined>
    <meta:user-defined meta:name="DCTERMS.W3CDTF/OVERHEIDop.jaargang">2021</meta:user-defined>
    <meta:user-defined meta:name="OVERHEIDop.publicationIssue">387486</meta:user-defined>
    <meta:user-defined meta:name="OVERHEIDop.GmbID/DC.identifier">gmb-2021-387486</meta:user-defined>
    <meta:user-defined meta:name="OVERHEIDop.versieInformatie"/>
  </office:meta>
</office:document-meta>
</file>