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85 aangevraagd, Jan Luykenstraat 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Jan Luykenstraat 8 a 2985 BV Ridderkerk (R210312085), voor het plaatsen van een tweede geneesmiddelen uitgifte automaat in de gevel (28-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748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85</meta:user-defined>
    <meta:user-defined meta:name="DCTERMS.abstract">Jan Luykenstraat 8a, plaatsen tweede geneesmiddelen uitgifte automaat in de gevel </meta:user-defined>
    <dc:language>nl</dc:language>
    <meta:user-defined meta:name="OVERHEIDop.locatietype/OVERHEIDop.gebiedsmarkering">Adres</meta:user-defined>
    <meta:user-defined meta:name="DC.title">Omgevingsvergunning R210312085 aangevraagd, Jan Luykenstraat 8a</meta:user-defined>
    <meta:user-defined meta:name="DCTERMS.W3CDTF/DCTERMS.available">2021-11-04</meta:user-defined>
    <meta:user-defined meta:name="DCTERMS.W3CDTF/OVERHEIDop.jaargang">2021</meta:user-defined>
    <meta:user-defined meta:name="OVERHEIDop.publicationIssue">387485</meta:user-defined>
    <meta:user-defined meta:name="OVERHEIDop.GmbID/DC.identifier">gmb-2021-387485</meta:user-defined>
    <meta:user-defined meta:name="OVERHEIDop.versieInformatie"/>
  </office:meta>
</office:document-meta>
</file>