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vis en visproducten,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oktober 2021 de volgende vergunning c.q. ontheffing is verleend:</text:p>
            <text:p text:style-name="common-al"/>
            <text:p text:style-name="common-al">25 oktober 2021</text:p>
            <text:p text:style-name="common-al">Standplaats (b&amp;w)</text:p>
            <text:p text:style-name="common-al">- Jaarstandplaats VOF J&amp;F van de Groep = standplaats voor de verkoop van vis en visproducten, bij het Dorpshuis in Achterberg, elke donderdagochtend van 8.30 uur tot 13.00 uur voor het hele jaar 2022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4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andplaats) verkoop vis en visproducten, Dorpshu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82</meta:user-defined>
    <meta:user-defined meta:name="OVERHEIDop.GmbID/DC.identifier">gmb-2021-387482</meta:user-defined>
    <meta:user-defined meta:name="OVERHEIDop.versieInformatie"/>
  </office:meta>
</office:document-meta>
</file>