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drie beuken op de locatie Kerkstraat 3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oktober 2021</text:p>
            <text:p text:style-name="common-al">Kenmerk: SXO-2021-062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0 oktober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747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7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7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drie beuken op de locatie Kerkstraat 32 in Terwolde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479</meta:user-defined>
    <meta:user-defined meta:name="OVERHEIDop.GmbID/DC.identifier">gmb-2021-387479</meta:user-defined>
    <meta:user-defined meta:name="OVERHEIDop.versieInformatie"/>
  </office:meta>
</office:document-meta>
</file>