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Midlumerlaan 4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7-10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10-2021, Midlumerlaan 44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747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7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7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Midlumerlaan 44 te Harling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477</meta:user-defined>
    <meta:user-defined meta:name="OVERHEIDop.GmbID/DC.identifier">gmb-2021-387477</meta:user-defined>
    <meta:user-defined meta:name="OVERHEIDop.versieInformatie"/>
  </office:meta>
</office:document-meta>
</file>