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kozijnen in de voorgevel en rechter zijgevel, Hoogstraat 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608 </text:p>
            <text:p text:style-name="common-al">OLO-nummer: 6317473_1 </text:p>
            <text:p text:style-name="common-al">Omschrijving: het wijzigen van de kozijnen in de voorgevel en rechter zijgevel </text:p>
            <text:p text:style-name="common-al">Adres: Hoogstraat 5  te Arnhem</text:p>
            <text:p text:style-name="common-al">Activiteiten: Bouwen </text:p>
            <text:p text:style-name="common-al">Besluit: Verlenen</text:p>
            <text:p text:style-name="common-al">Datum ondertekening: 20-10-2021</text:p>
            <text:p text:style-name="common-al">Datum verzending: 20-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47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7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7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wijzigen van de kozijnen in de voorgevel en rechter zijgevel, Hoogstraat 5 te Arnhem</meta:user-defined>
    <meta:user-defined meta:name="DCTERMS.W3CDTF/DCTERMS.available">2021-11-03</meta:user-defined>
    <meta:user-defined meta:name="DCTERMS.W3CDTF/OVERHEIDop.jaargang">2021</meta:user-defined>
    <meta:user-defined meta:name="OVERHEIDop.publicationIssue">387476</meta:user-defined>
    <meta:user-defined meta:name="OVERHEIDop.GmbID/DC.identifier">gmb-2021-387476</meta:user-defined>
    <meta:user-defined meta:name="OVERHEIDop.versieInformatie"/>
  </office:meta>
</office:document-meta>
</file>