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rkiezen aan Grote Bredeplaats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10-2021, Grote Bredeplaats 15, Harlingen, het plaatsen van markie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4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arkiezen aan Grote Bredeplaats 15 te Harli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75</meta:user-defined>
    <meta:user-defined meta:name="OVERHEIDop.GmbID/DC.identifier">gmb-2021-387475</meta:user-defined>
    <meta:user-defined meta:name="OVERHEIDop.versieInformatie"/>
  </office:meta>
</office:document-meta>
</file>