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oliebollen en appelbeignets, Achterbergsestraatweg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oktober 2021 de volgende vergunning c.q. ontheffing is verleend:</text:p>
            <text:p text:style-name="common-al"/>
            <text:p text:style-name="common-al">25 oktober 2021</text:p>
            <text:p text:style-name="common-al">Standplaats (b&amp;w)</text:p>
            <text:p text:style-name="common-al">- Incidentele standplaats VVBR1924 = standplaats voor de verkoop van oliebollen en appelbeignets, aan de Achterbergsestraatweg 135 Rhenen, op woensdag 29 december, donderdag 30 december en vrijdag 31 december 2021 van 9.00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4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andplaats) verkoop oliebollen en appelbeignets, Achterbergsestraatweg 13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73</meta:user-defined>
    <meta:user-defined meta:name="OVERHEIDop.GmbID/DC.identifier">gmb-2021-387473</meta:user-defined>
    <meta:user-defined meta:name="OVERHEIDop.versieInformatie"/>
  </office:meta>
</office:document-meta>
</file>