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uitrit aanleggen of veranderen’  De Ambacht ong.  te Nieuw-Vossemeer</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en ‘uitrit aanleggen of veranderen’, voor bouw van vrijstaande woning gelegen aan De Ambacht ong., kadastraal bekend onder sectie E nummer 3452 te Nieuw-Vossemeer. Deze aanvraag is geregistreerd onder nummer ZK210054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okto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747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7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7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1005449</meta:user-defined>
    <dc:language>nl</dc:language>
    <meta:user-defined meta:name="OVERHEIDop.locatietype/OVERHEIDop.gebiedsmarkering">Punt</meta:user-defined>
    <meta:user-defined meta:name="DC.title">Aanvraag vergunning voor  ‘bouwen’ en ‘uitrit aanleggen of veranderen’  De Ambacht ong.  te Nieuw-Vossemeer</meta:user-defined>
    <meta:user-defined meta:name="DCTERMS.W3CDTF/DCTERMS.available">2021-11-02</meta:user-defined>
    <meta:user-defined meta:name="DCTERMS.W3CDTF/OVERHEIDop.jaargang">2021</meta:user-defined>
    <meta:user-defined meta:name="OVERHEIDop.publicationIssue">387472</meta:user-defined>
    <meta:user-defined meta:name="OVERHEIDop.GmbID/DC.identifier">gmb-2021-387472</meta:user-defined>
    <meta:user-defined meta:name="OVERHEIDop.versieInformatie"/>
  </office:meta>
</office:document-meta>
</file>