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Ruissenbeemd 10 4824N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64</text:p>
            <text:p text:style-name="common-al">Verzenddatum besluit: 29-10-2021</text:p>
            <text:p text:style-name="common-al">Locatie: Ruissenbeemd 10 4824NK Breda, District We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47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7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7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964</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Ruissenbeemd 10 4824NK Breda, District West Breda</meta:user-defined>
    <meta:user-defined meta:name="DCTERMS.W3CDTF/DCTERMS.available">2021-11-02</meta:user-defined>
    <meta:user-defined meta:name="DCTERMS.W3CDTF/OVERHEIDop.jaargang">2021</meta:user-defined>
    <meta:user-defined meta:name="OVERHEIDop.publicationIssue">387471</meta:user-defined>
    <meta:user-defined meta:name="OVERHEIDop.GmbID/DC.identifier">gmb-2021-387471</meta:user-defined>
    <meta:user-defined meta:name="OVERHEIDop.versieInformatie"/>
  </office:meta>
</office:document-meta>
</file>