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078 aangevraagd, Rijnsingel, Randweg, Vlietlaan, Populierenlaan-Burgemeester de Zeeuwstraat, Rijksstraatweg-Lag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Rijnsingel bij infobord, Randweg bij infobord, Vlietlaan na infobord, bij rotonde Populierenlaan- Burgemeester de Zeeuwstraat en hoek Rijksstraatweg-Lagendijk Ridderkerk (R210312078), voor het plaatsen van een 5-tal projectborden inzake de aanleg van glasvezel (27-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8747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7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7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078</meta:user-defined>
    <meta:user-defined meta:name="DCTERMS.abstract">Rijnsingel, Randweg, Vlietlaan bij infobord, bij rotonde Populierenlaan- Burgemeester de Zeeuwstraat en hoek Rijksstraatweg-Lagendijk, plaatsen van een 5-tal projectborden inzake de aanleg van glasvez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vergunning R210312078 aangevraagd, Rijnsingel, Randweg, Vlietlaan, Populierenlaan-Burgemeester de Zeeuwstraat, Rijksstraatweg-Lagendijk</meta:user-defined>
    <meta:user-defined meta:name="DCTERMS.W3CDTF/DCTERMS.available">2021-11-04</meta:user-defined>
    <meta:user-defined meta:name="DCTERMS.W3CDTF/OVERHEIDop.jaargang">2021</meta:user-defined>
    <meta:user-defined meta:name="OVERHEIDop.publicationIssue">387470</meta:user-defined>
    <meta:user-defined meta:name="OVERHEIDop.GmbID/DC.identifier">gmb-2021-387470</meta:user-defined>
    <meta:user-defined meta:name="OVERHEIDop.versieInformatie"/>
  </office:meta>
</office:document-meta>
</file>