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een bergingsruimte aan Waddenpromenade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7-10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10-2021, Waddenpromenade 3, Harlingen, het plaatsen een bergingsruimt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46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een bergingsruimte aan Waddenpromenade 3 te Harli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69</meta:user-defined>
    <meta:user-defined meta:name="OVERHEIDop.GmbID/DC.identifier">gmb-2021-387469</meta:user-defined>
    <meta:user-defined meta:name="OVERHEIDop.versieInformatie"/>
  </office:meta>
</office:document-meta>
</file>