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gevel pui en reclame, Grote Oord 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00 </text:p>
            <text:p text:style-name="common-al">OLO-nummer: 6314723_1 </text:p>
            <text:p text:style-name="common-al">Omschrijving: wijzigen gevel pui en reclame </text:p>
            <text:p text:style-name="common-al">Adres: Grote Oord 9  te Arnhem</text:p>
            <text:p text:style-name="common-al">Activiteiten: Bouwen,Reclame,  </text:p>
            <text:p text:style-name="common-al">Besluit: Verlenen</text:p>
            <text:p text:style-name="common-al">Datum ondertekening: 20-10-2021</text:p>
            <text:p text:style-name="common-al">Datum verzending: 20-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46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6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6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ODRA Gemeente Arnhem - Besluit omgevingsvergunning, wijzigen gevel pui en reclame, Grote Oord 9  te Arnhem</meta:user-defined>
    <meta:user-defined meta:name="DCTERMS.W3CDTF/DCTERMS.available">2021-11-03</meta:user-defined>
    <meta:user-defined meta:name="DCTERMS.W3CDTF/OVERHEIDop.jaargang">2021</meta:user-defined>
    <meta:user-defined meta:name="OVERHEIDop.publicationIssue">387466</meta:user-defined>
    <meta:user-defined meta:name="OVERHEIDop.GmbID/DC.identifier">gmb-2021-387466</meta:user-defined>
    <meta:user-defined meta:name="OVERHEIDop.versieInformatie"/>
  </office:meta>
</office:document-meta>
</file>