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cidenteel kunnen verhuren van een gedeelte van de woning aan toeristen aan Heiligeweg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10-2021, Heiligeweg 64, Harlingen, het incidenteel kunnen verhuren van een gedeelte van de woning aan toeri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46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incidenteel kunnen verhuren van een gedeelte van de woning aan toeristen aan Heiligeweg 64 te Harl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64</meta:user-defined>
    <meta:user-defined meta:name="OVERHEIDop.GmbID/DC.identifier">gmb-2021-387464</meta:user-defined>
    <meta:user-defined meta:name="OVERHEIDop.versieInformatie"/>
  </office:meta>
</office:document-meta>
</file>