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een dakkapel aan Grettingalaan 5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7-10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6-10-2021, Grettingalaan 55, Harlingen, het plaatsen van een dakkap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746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6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6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dakkapel aan Grettingalaan 55 te Harling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462</meta:user-defined>
    <meta:user-defined meta:name="OVERHEIDop.GmbID/DC.identifier">gmb-2021-387462</meta:user-defined>
    <meta:user-defined meta:name="OVERHEIDop.versieInformatie"/>
  </office:meta>
</office:document-meta>
</file>