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eulschevaart 9, 3621MX Breukelen - aanpassingen ten behoeve van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1</text:p>
            <text:p text:style-name="common-al">Dossiernummer: 2021-00237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45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ulschevaart 9, 3621MX Breukelen</meta:user-defined>
    <dc:language>nl</dc:language>
    <meta:user-defined meta:name="OVERHEIDop.locatietype/OVERHEIDop.gebiedsmarkering">Punt</meta:user-defined>
    <meta:user-defined meta:name="DC.title">Gemeente Stichtse Vecht - verleende omgevingsvergunning Keulschevaart 9, 3621MX Breukelen - aanpassingen ten behoeve van brandveilighei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57</meta:user-defined>
    <meta:user-defined meta:name="OVERHEIDop.GmbID/DC.identifier">gmb-2021-387457</meta:user-defined>
    <meta:user-defined meta:name="OVERHEIDop.versieInformatie"/>
  </office:meta>
</office:document-meta>
</file>