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tijdelijk wijzigen van de bestemming naar wonen, Zwijnsberge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Het tijdelijk wijzigen van de bestemming naar wonen, Zwijnsbergen 8, Elst. </text:p>
            <text:p text:style-name="common-al">Aanvraagnummer 6467637. Indieningsdatum: 25 okto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4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handelen in strijd met regels ruimtelijke ordening) tijdelijk wijzigen van de bestemming naar wonen, Zwijnsbergen 8</meta:user-defined>
    <meta:user-defined meta:name="DCTERMS.W3CDTF/DCTERMS.available">2021-11-03</meta:user-defined>
    <meta:user-defined meta:name="DCTERMS.W3CDTF/OVERHEIDop.jaargang">2021</meta:user-defined>
    <meta:user-defined meta:name="OVERHEIDop.publicationIssue">387444</meta:user-defined>
    <meta:user-defined meta:name="OVERHEIDop.GmbID/DC.identifier">gmb-2021-387444</meta:user-defined>
    <meta:user-defined meta:name="OVERHEIDop.versieInformatie"/>
  </office:meta>
</office:document-meta>
</file>