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er hoogte van Straatweg 178 in Maarssen - tijdelijke overslagkade ten behoeve van werkzaamheden aan Schipper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1</text:p>
            <text:p text:style-name="common-al">Dossiernummer: 2021-00207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43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ter hoogte van Straatweg 178 in Maarssen - tijdelijke overslagkade ten behoeve van werkzaamheden aan Schippersgra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438</meta:user-defined>
    <meta:user-defined meta:name="OVERHEIDop.GmbID/DC.identifier">gmb-2021-387438</meta:user-defined>
    <meta:user-defined meta:name="OVERHEIDop.versieInformatie"/>
  </office:meta>
</office:document-meta>
</file>