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8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oktober 2021 een omgevingsvergunning verleend voor het aanbrengen van buitenisolatie aan de woning op de locatie Overmeerseweg 85 te Nederhorst den Berg (zaaknummer Z.672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74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meerseweg 85 te Nederhorst den 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34</meta:user-defined>
    <meta:user-defined meta:name="OVERHEIDop.GmbID/DC.identifier">gmb-2021-387434</meta:user-defined>
    <meta:user-defined meta:name="OVERHEIDop.versieInformatie"/>
  </office:meta>
</office:document-meta>
</file>