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lietseweg 21 te Nieuw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ergunning hebben verleend voor het bouwen van een bijgebouw voor stalling, opslag en garage, op de locatie Nieuwvlietseweg 21 te Nieuwvliet.</text:p>
            <text:p text:style-name="common-al">U kunt de betreffende stukken van 4 november 2021 tot en met 16 december 2021 (zes weken) op afspraak inzien in het Klanten Contact Centrum, Nieuwstraat 22 te Oostburg. Het plan is digitaal raadpleegbaar via www.ruimtelijkeplannen.nl met planidentificatie NL.IMRO.1714.ogNwvlwgNv-VG01.</text:p>
            <text:p text:style-name="common-al">Tegen dit besluit tot het verlenen van een omgevingsvergunning kunnen belanghebbende binnen zes weken na de dag van terinzagelegging van het besluit daarvan bij de Rechtbank Zeeland-West-Brabant, Team Bestuursrecht, Postbus 90006, 4800 PA Breda een beroepsschrift indienen. De beschikking is ten opzichte van de ontwerp beschikking niet gewijzigd.</text:p>
            <text:p text:style-name="common-al">Tegen de beschikking kan beroep worden ingesteld door: Degenen die zienswijzen hebben ingebracht tegen de ontwerp beschikking. De adviseurs die gebruik hebben gemaakt van de mogelijkheid advies uit te brengen over de ontwerp beschikking. Belanghebbenden aan wie redelijkerwijs niet kan worden verweten geen zienswijzen te hebben ingebracht tegen de ontwerp beschikking. Degenen die een zienswijze willen inbrengen tegen de wijzigingen die bij het nemen van het besluit ten opzichte van het ontwerp zijn aangebracht. 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last-al">U kunt ook digitaal het beroep- en verzoekschrift indienen bij genoemde rechtbank via http://loket.rechtspraak.nl/bestuursrecht. Daarvoor moet u wel beschikken over een elektronische handtekening (DigiD). Kijk op de genoemde site voor de precieze voorwaarden.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743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3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743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vlietseweg 21 te Nieuwvliet</meta:user-defined>
    <meta:user-defined meta:name="DCTERMS.W3CDTF/DCTERMS.available">2021-11-03</meta:user-defined>
    <meta:user-defined meta:name="DCTERMS.W3CDTF/OVERHEIDop.jaargang">2021</meta:user-defined>
    <meta:user-defined meta:name="OVERHEIDop.publicationIssue">387431</meta:user-defined>
    <meta:user-defined meta:name="OVERHEIDop.GmbID/DC.identifier">gmb-2021-387431</meta:user-defined>
    <meta:user-defined meta:name="OVERHEIDop.versieInformatie"/>
  </office:meta>
</office:document-meta>
</file>