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Wetering 3 in Bergen (NH), het kappen van een Amerikaanse vogelberk, verzenddatum 28 oktober 2021 (WABO210179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87428</text:span><text:line-break/><text:date style:data-style-name="dag" text:fixed="true" text:date-value="2021-11-05"/><text:line-break/><text:date style:data-style-name="jaar" text:fixed="true" text:date-value="2021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428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428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verleend; Omgevingsvergunning Wetering 3 in Bergen (NH), het kappen van een Amerikaanse vogelberk, verzenddatum 28 oktober 2021 (WABO2101795)</meta:user-defined>
    <dc:language>nl</dc:language>
    <meta:user-defined meta:name="OVERHEIDop.locatietype/OVERHEIDop.gebiedsmarkering">Adres</meta:user-defined>
    <meta:user-defined meta:name="DC.title">Gemeente Bergen, verleende Omgevingsvergunning (regulier), Wetering 3 in Bergen (NH), het kappen van een Amerikaanse vogelberk, verzenddatum 28 oktober 2021 (WABO2101795)</meta:user-defined>
    <meta:user-defined meta:name="DCTERMS.W3CDTF/DCTERMS.available">2021-11-05</meta:user-defined>
    <meta:user-defined meta:name="DCTERMS.W3CDTF/OVERHEIDop.jaargang">2021</meta:user-defined>
    <meta:user-defined meta:name="OVERHEIDop.publicationIssue">387428</meta:user-defined>
    <meta:user-defined meta:name="OVERHEIDop.GmbID/DC.identifier">gmb-2021-387428</meta:user-defined>
    <meta:user-defined meta:name="OVERHEIDop.versieInformatie"/>
  </office:meta>
</office:document-meta>
</file>