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in het voordakvlak, Wethouder Groenewegenstraat 20, 2721D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oktober 2021een besluit verzonden op de aanvraag met zaaknummer 2021-003520 voor het plaatsen van een dakkapel in het voordakvlak op locatie Wethouder Groenewegenstraat 20, 2721D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741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1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1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thouder Groenewegenstraat 20, 2721DS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in het voordakvlak, Wethouder Groenewegenstraat 20, 2721DS Zoetermeer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419</meta:user-defined>
    <meta:user-defined meta:name="OVERHEIDop.GmbID/DC.identifier">gmb-2021-387419</meta:user-defined>
    <meta:user-defined meta:name="OVERHEIDop.versieInformatie"/>
  </office:meta>
</office:document-meta>
</file>