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75 aangevraagd, Nassaustraat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assaustraat 131 2983 RD Ridderkerk (R210312075), voor het slopen van de bestaande schuur en het plaatsen van een nieuwe schuur inclusief overkapping (26-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741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1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1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75</meta:user-defined>
    <meta:user-defined meta:name="DCTERMS.abstract">Nassaustraat 131, slopen bestaande schuur en plaatsen nieuwe schuur inclusief overkapping </meta:user-defined>
    <dc:language>nl</dc:language>
    <meta:user-defined meta:name="OVERHEIDop.locatietype/OVERHEIDop.gebiedsmarkering">Adres</meta:user-defined>
    <meta:user-defined meta:name="DC.title">Omgevingsvergunning R210312075 aangevraagd, Nassaustraat 131</meta:user-defined>
    <meta:user-defined meta:name="DCTERMS.W3CDTF/DCTERMS.available">2021-11-04</meta:user-defined>
    <meta:user-defined meta:name="DCTERMS.W3CDTF/OVERHEIDop.jaargang">2021</meta:user-defined>
    <meta:user-defined meta:name="OVERHEIDop.publicationIssue">387418</meta:user-defined>
    <meta:user-defined meta:name="OVERHEIDop.GmbID/DC.identifier">gmb-2021-387418</meta:user-defined>
    <meta:user-defined meta:name="OVERHEIDop.versieInformatie"/>
  </office:meta>
</office:document-meta>
</file>