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een carport, Basculebrug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830 </text:p>
            <text:p text:style-name="common-al">OLO-nummer: 6435007 </text:p>
            <text:p text:style-name="common-al">Omschrijving: het plaatsen van een carport </text:p>
            <text:p text:style-name="common-al">Adres: Basculebrug 15 te Arnhem</text:p>
            <text:p text:style-name="common-al">Activiteiten: Bouwen</text:p>
            <text:p text:style-name="common-al">Besluit: Activiteit(en) vergunningsvrij</text:p>
            <text:p text:style-name="common-al">Datum ondertekening: 26-10-2021</text:p>
            <text:p text:style-name="common-al">Datum verzending: 26-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4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plaatsen van een carport, Basculebrug 15 te Arnhem</meta:user-defined>
    <meta:user-defined meta:name="DCTERMS.W3CDTF/DCTERMS.available">2021-11-03</meta:user-defined>
    <meta:user-defined meta:name="DCTERMS.W3CDTF/OVERHEIDop.jaargang">2021</meta:user-defined>
    <meta:user-defined meta:name="OVERHEIDop.publicationIssue">387417</meta:user-defined>
    <meta:user-defined meta:name="OVERHEIDop.GmbID/DC.identifier">gmb-2021-387417</meta:user-defined>
    <meta:user-defined meta:name="OVERHEIDop.versieInformatie"/>
  </office:meta>
</office:document-meta>
</file>