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estcord Hotels, Grote Markt naast huisnr 27, Groningen ─ het oprichten van een hotel (dossiernummer 201870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4.7a.2 Reinigen of wassen van textiel</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41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Westcord Hotels, Grote Markt naast huisnr 27, Groningen ─ het oprichten van een hotel (dossiernummer 201870657)</meta:user-defined>
    <meta:user-defined meta:name="DCTERMS.W3CDTF/DCTERMS.available">2021-11-02</meta:user-defined>
    <meta:user-defined meta:name="DCTERMS.W3CDTF/OVERHEIDop.jaargang">2021</meta:user-defined>
    <meta:user-defined meta:name="OVERHEIDop.publicationIssue">387412</meta:user-defined>
    <meta:user-defined meta:name="OVERHEIDop.GmbID/DC.identifier">gmb-2021-387412</meta:user-defined>
    <meta:user-defined meta:name="OVERHEIDop.versieInformatie"/>
  </office:meta>
</office:document-meta>
</file>