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kerkuilhotels in plangebied Nuenen West, percelen D 4119 en D 422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kerkuilhotels in plangebied Nuenen West</text:p>
            <text:p text:style-name="common-al">Locatie: kadastrale percelen D 4119 en D 4227</text:p>
            <text:p text:style-name="common-al">Ontvangen op: 28-10-2021</text:p>
            <text:p text:style-name="common-al">Zaaknummer: 082099349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740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0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0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993499</meta:user-defined>
    <meta:user-defined meta:name="DCTERMS.abstract">het plaatsen van kerkuilhotels in plangebied Nuenen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plaatsen van kerkuilhotels in plangebied Nuenen West, percelen D 4119 en D 4227: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06</meta:user-defined>
    <meta:user-defined meta:name="OVERHEIDop.GmbID/DC.identifier">gmb-2021-387406</meta:user-defined>
    <meta:user-defined meta:name="OVERHEIDop.versieInformatie"/>
  </office:meta>
</office:document-meta>
</file>