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69 aangevraagd, Rijksstraatweg hoek Lag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jksstraatweg hoek Lagendijk 2988 AC Ridderkerk (R210312069), voor het kappen van 3 bomen inzake nieuwbouwplan Ryks (26-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740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0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0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10312069</meta:user-defined>
    <meta:user-defined meta:name="DCTERMS.abstract">Rijksstraatweg hoek Lagendijk, kappen van 3 bomen inzake nieuwbouwplan Ryks</meta:user-defined>
    <dc:language>nl</dc:language>
    <meta:user-defined meta:name="OVERHEIDop.locatietype/OVERHEIDop.gebiedsmarkering">Punt</meta:user-defined>
    <meta:user-defined meta:name="DC.title">Omgevingsvergunning R210312069 aangevraagd, Rijksstraatweg hoek Lagendijk</meta:user-defined>
    <meta:user-defined meta:name="DCTERMS.W3CDTF/DCTERMS.available">2021-11-04</meta:user-defined>
    <meta:user-defined meta:name="DCTERMS.W3CDTF/OVERHEIDop.jaargang">2021</meta:user-defined>
    <meta:user-defined meta:name="OVERHEIDop.publicationIssue">387404</meta:user-defined>
    <meta:user-defined meta:name="OVERHEIDop.GmbID/DC.identifier">gmb-2021-387404</meta:user-defined>
    <meta:user-defined meta:name="OVERHEIDop.versieInformatie"/>
  </office:meta>
</office:document-meta>
</file>