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Feart 34 Goutum, (11049215) betrekken van het balkon bij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4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er de Feart 34 Goutum, (11049215) betrekken van het balkon bij het huis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02</meta:user-defined>
    <meta:user-defined meta:name="OVERHEIDop.GmbID/DC.identifier">gmb-2021-387402</meta:user-defined>
    <meta:user-defined meta:name="OVERHEIDop.versieInformatie"/>
  </office:meta>
</office:document-meta>
</file>