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de Favauge 14, wijzigen indeling seizoensgebonden strandpaviljoen en wijzigen  bijgebouwen, ingekomen 26 oktober 2021, ODIJ-Z-21-099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740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0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0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de Favauge 14, wijzigen indeling seizoensgebonden strandpaviljoen en wijzigen  bijgebouwen, ingekomen 26 oktober 2021, ODIJ-Z-21-099227.</meta:user-defined>
    <meta:user-defined meta:name="DCTERMS.W3CDTF/DCTERMS.available">2021-11-04</meta:user-defined>
    <meta:user-defined meta:name="DCTERMS.W3CDTF/OVERHEIDop.jaargang">2021</meta:user-defined>
    <meta:user-defined meta:name="OVERHEIDop.publicationIssue">387401</meta:user-defined>
    <meta:user-defined meta:name="OVERHEIDop.GmbID/DC.identifier">gmb-2021-387401</meta:user-defined>
    <meta:user-defined meta:name="OVERHEIDop.versieInformatie"/>
  </office:meta>
</office:document-meta>
</file>