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ngkruid 3 Leeuwarden, (11049239) plaatsen van een opbouw op de voormalige garage e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ngkruid 3 Leeuwarden, (11049239) plaatsen van een opbouw op de voormalige garage en een dakkapel aan de achterzijde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99</meta:user-defined>
    <meta:user-defined meta:name="OVERHEIDop.GmbID/DC.identifier">gmb-2021-387399</meta:user-defined>
    <meta:user-defined meta:name="OVERHEIDop.versieInformatie"/>
  </office:meta>
</office:document-meta>
</file>