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40 Wergea, (11049238) wijzigen van 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euwarderweg 40 Wergea, (11049238) wijzigen van bestemming naar wonen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95</meta:user-defined>
    <meta:user-defined meta:name="OVERHEIDop.GmbID/DC.identifier">gmb-2021-387395</meta:user-defined>
    <meta:user-defined meta:name="OVERHEIDop.versieInformatie"/>
  </office:meta>
</office:document-meta>
</file>