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machtiging en volmachtbesluit inzake de uitvoering beschermd wonen en maatschappelijke opvang 2021</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artikel 7:13 en afdeling 10.1.1 Algemene wet bestuursrecht, de Wet maatschappelijke ondersteuning 2015;</text:p>
            <text:p text:style-name="al"/>
            <text:list text:style-name="id1-3-2-1-1-5">
              <text:list-item text:style-override="id1-3-2-1-1-5-1">
                <text:number>•</text:number>
                <text:p text:style-name="al">overwegende dat de uitvoering van de Wmo 2015, voor wat betreft beschermd wonen en maatschappelijke opvang, is opgedragen aan de 43 centrumgemeenten;</text:p>
              </text:list-item>
              <text:list-item text:style-override="id1-3-2-1-1-5-2">
                <text:number>•</text:number>
                <text:p text:style-name="al">overwegende dat gemeente Capelle aan den IJssel voor de uitvoering van maatschappelijke opvang en beschermd wonen deel uitmaakt van de centrumgemeenteregio Rotterdam;</text:p>
              </text:list-item>
              <text:list-item text:style-override="id1-3-2-1-1-5-3">
                <text:number>•</text:number>
                <text:p text:style-name="al">overwegende dat het daartoe noodzakelijk is de bevoegdheden ter zake formeel over te dragen aan het college van burgemeester en wethouders van de gemeente Rotterdam.</text:p>
              </text:list-item>
            </text:list>
          </text:section>
          <text:section text:name="afkondiging_id1-3-2-1-2" text:style-name="afkondiging">
            <text:p text:style-name="afkondiging_top"/>
            <text:p text:style-name="al">besluit vast te stellen:</text:p>
            <text:p text:style-name="al"/>
            <text:p text:style-name="al">
            <text:span text:style-name="nadrukvet">Mandaat-, machtiging en </text:span>
            <text:span text:style-name="nadrukvet">volmachtbesluit</text:span>
            <text:span text:style-name="nadrukvet"> inzake de uitvoering beschermd wonen en maatschappelijke opva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text:number>
                <text:p text:style-name="al">ambtelijk horen: het horen van bezwaarmakers als bedoeld in artikel 7:5 van de Algemene wet bestuursrecht;</text:p>
              </text:list-item>
              <text:list-item text:style-override="id1-3-2-2-1-3-2">
                <text:number>-</text:number>
                <text:p text:style-name="al">beschermd wonen: beschermd wonen als bedoeld in artikel 1.1.1, eerst lid Wet maatschappelijke ondersteuning 2015;</text:p>
              </text:list-item>
              <text:list-item text:style-override="id1-3-2-2-1-3-3">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het college van burgemeester en wethouders van de gemeente Rotterdam wordt mandaat, machtiging, volmacht verleend tot:</text:p>
                <text:list text:style-name="id1-3-2-2-2-2-3">
                  <text:list-item text:style-override="id1-3-2-2-2-2-3-1">
                    <text:number>a.</text:number>
                    <text:p text:style-name="al">het uitvoeren van het onderzoek en het verzamelen en verwerken van informatie als bedoeld in artikel 2.3.2 van de wet;</text:p>
                  </text:list-item>
                  <text:list-item text:style-override="id1-3-2-2-2-2-3-2">
                    <text:number>b.</text:number>
                    <text:p text:style-name="al">het vaststellen van de identiteit in het kader van het onderzoek als bedoeld in artikel 2.3.4 van de wet;</text:p>
                  </text:list-item>
                  <text:list-item text:style-override="id1-3-2-2-2-2-3-3">
                    <text:number>c.</text:number>
                    <text:p text:style-name="al">het beslissen op de aanvraag tot beschermd wonen van een ingezetene als bedoeld in artikel 2.3.5 van de wet;</text:p>
                  </text:list-item>
                  <text:list-item text:style-override="id1-3-2-2-2-2-3-4">
                    <text:number>d.</text:number>
                    <text:p text:style-name="al">het uitvoeren van periodiek onderzoek en het herzien of intrekken van een besluit als bedoeld in artikelen 2.3.9 en 2.3.10 van de wet;</text:p>
                  </text:list-item>
                  <text:list-item text:style-override="id1-3-2-2-2-2-3-5">
                    <text:number>e.</text:number>
                    <text:p text:style-name="al">het verwerken en verstrekken van persoonsgegevens als bedoeld in artikelen 5.1.1 en 5.2.1 van de wet;</text:p>
                  </text:list-item>
                  <text:list-item text:style-override="id1-3-2-2-2-2-3-6">
                    <text:number>f.</text:number>
                    <text:p text:style-name="al">het aanwijzen van personen die belast zijn met het houden van toezicht op de naleving van het bepaalde bij of krachtens de wet als bedoeld in artikel 6.1 daarvan;</text:p>
                  </text:list-item>
                  <text:list-item text:style-override="id1-3-2-2-2-2-3-7">
                    <text:number>g.</text:number>
                    <text:p text:style-name="al">het beslissing op verzoeken tot betaling van een dwangsom bij niet tijdig beslissen.</text:p>
                  </text:list-item>
                </text:list>
              </text:list-item>
              <text:list-item text:style-override="id1-3-2-2-2-3">
                <text:number>2.</text:number>
                <text:p text:style-name="al">Wij staan het college van burgemeester en wethouders van de gemeente Rotterdam toe voor de uitoefening van de middels dit besluit gemandateerde bevoegdheden (onder)mandaat, machtiging en volmacht te verlenen aan medewerkers van de gemeente Rotterdam.</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In afwijking van het bepaalde in de Verordening behandeling bezwaarschriften Capelle aan den IJssel 2012 laat ons college van burgemeester en wethouders zich ten aanzien van bezwaren tegen besluiten over beschermd wonen als bedoeld in artikel 1.1.1, eerste lid, Wmo 2015 adviseren door de Algemene bezwaarschriftencommissie van de gemeente Rotterdam.</text:p>
              </text:list-item>
              <text:list-item text:style-override="id1-3-2-2-3-3">
                <text:number>2.</text:number>
                <text:p text:style-name="al">Naast het horen door de Algemene bezwaarschriftencommissie van de gemeente Rotterdam kan het horen ook ambtelijk geschieden. Het ambtelijk horen geschiedt door het hoofd van de afdeling juridische diensten van de Rotterdamse Serviceorganisatie van de gemeente Rotterdam of door een door hem daartoe aangewezen persoon.</text:p>
              </text:list-item>
              <text:list-item text:style-override="id1-3-2-2-3-4">
                <text:number>3.</text:number>
                <text:p text:style-name="al">De Verordening behandeling bezwaarschriften Rotterdam 2008 is van overeenkomstige toepassing.</text:p>
              </text:list-item>
              <text:list-item text:style-override="id1-3-2-2-3-5">
                <text:number>4.</text:number>
                <text:p text:style-name="al">Aan het hoofd van de afdeling juridische diensten van de Rotterdamse Serviceorganisatie van de gemeente Rotterdam wordt mandaat verleend tot:</text:p>
                <text:list text:style-name="id1-3-2-2-3-5-3">
                  <text:list-item text:style-override="id1-3-2-2-3-5-3-1">
                    <text:number>a.</text:number>
                    <text:p text:style-name="al">het nemen van de in artikel 7, tweede lid, van die verordening genoemde besluiten;</text:p>
                  </text:list-item>
                  <text:list-item text:style-override="id1-3-2-2-3-5-3-2">
                    <text:number>b.</text:number>
                    <text:p text:style-name="al">het nemen van beslissingen op verzoeken tot het betalen van een dwangsom bij het niet tijdig beslissen op een bezwaarschrift.</text:p>
                  </text:list-item>
                </text:list>
              </text:list-item>
              <text:list-item text:style-override="id1-3-2-2-3-6">
                <text:number>5.</text:number>
                <text:p text:style-name="al">Het hoofd van de afdeling Juridische Diensten van de Rotterdamse Serviceorganisatie van de gemeente Rotterdam is bevoegd de aan hem gemandateerde bevoegdheden onder te mandateren aan medewerkers van zijn afdeling.</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college van burgemeester en wethouders van de gemeente Rotterdam wordt volmacht verleend om ons college van burgemeester en wethouders te vertegenwoordigen in juridische procedures bij alle rechterlijke instanties waarbij ons college van burgemeester en wethouders is betrokken voor zover die procedures betrekking hebben op een besluit inzake beschermd wonen of betrekking hebben op de voorbereiding van dat besluit.</text:p>
              </text:list-item>
              <text:list-item text:style-override="id1-3-2-2-4-3">
                <text:number>2.</text:number>
                <text:p text:style-name="al">Wij staan het college van burgemeester en wethouders van de gemeente Rotterdam toe om het hoofd van de afdeling juridische diensten van de Rotterdamse Serviceorganisatie volmacht te verlenen om de in dit artikel bedoelde bevoegdheden namens ons college van burgemeester en wethouders uit te oefenen.</text:p>
              </text:list-item>
              <text:list-item text:style-override="id1-3-2-2-4-4">
                <text:number>3.</text:number>
                <text:p text:style-name="al">Wij staan het hoofd van de afdeling juridische diensten van de Rotterdamse Serviceorganisatie van de gemeente Rotterdam toe de aan hem gemandateerde bevoegdheden onder te mandateren aan medewerkers van zijn afdeling.</text:p>
              </text:list-item>
            </text:list>
          </text:section>
          <text:section text:name="artikel_id1-3-2-2-5" text:style-name="artikel">
            <text:p text:style-name="artikel_kop_titel"><text:span text:style-name="artikel_kop_label">Artikel</text:span> <text:span text:style-name="artikel_kop_nr">5</text:span> </text:p>
            <text:p text:style-name="al">Dit besluit wordt aangehaald als: Mandaat-, machtiging- en volmachtbesluit inzake de uitvoering beschermd wonen 2021.</text:p>
          </text:section>
          <text:section text:name="artikel_id1-3-2-2-6" text:style-name="artikel">
            <text:p text:style-name="artikel_kop_titel"><text:span text:style-name="artikel_kop_label">Artikel</text:span> <text:span text:style-name="artikel_kop_nr">6</text:span> </text:p>
            <text:p text:style-name="al">Dit besluit treedt in werking één dag na publicatie onder gelijktijdige intrekking van het “Mandaat-, machtiging en volmachtbesluit inzake de uitvoering beschermd wonen 2018-2020”, zoals vastgesteld bij collegebesluit van <text:span text:style-name="nadrukcur">9 januari 2018</text:span>.</text:p>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29 september 2020. </text:span>
          </text:p>
          </text:section>
          <text:section text:name="ondertekening_id1-3-2-3-2">
            <text:p><text:span text:style-name="functie">Het college burgemeester en wethouders voornoemd,</text:span></text:p>
            <text:p><text:span text:style-name="functie">de secretaris,</text:span></text:p>
            <text:p><text:span text:style-name="ondertekening_naam">
            <text:span text:style-name="voornaam">drs. A. de</text:span>
            <text:span text:style-name="achternaam">Baa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739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9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9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Capelle aan den IJssel</meta:user-defined>
    <meta:user-defined meta:name="OVERHEIDop.Rubriek/DC.type">delegatie- of mandaatbesluit</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echt | Organisatie en beleid</meta:user-defined>
    <meta:user-defined meta:name="DC.source">artikel 7:13 van de Algemene wet bestuursrecht]|[1.0:c:BWBR0005537&amp;artikel=7%3A13&amp;g=2021-10-01</meta:user-defined>
    <meta:user-defined meta:name="DC.source">afdeling 10.1.1 van de Algemene wet bestuursrecht]|[1.0:c:BWBR0005537&amp;afdeling=10.1.1&amp;g=2021-10-01</meta:user-defined>
    <meta:user-defined meta:name="DC.source">Wet maatschappelijke ondersteuning 2015]|[1.0:c:BWBR0035362&amp;g=2021-07-01</meta:user-defined>
    <meta:user-defined meta:name="OVERHEIDop.referentienummer">200929</meta:user-defined>
    <meta:user-defined meta:name="DCTERMS.alternative">Mandaat-, machtiging- en volmachtbesluit inzake de uitvoering beschermd wonen 2021</meta:user-defined>
    <dc:language>nl</dc:language>
    <meta:user-defined meta:name="OVERHEIDop.locatietype/OVERHEIDop.gebiedsmarkering">Gemeente</meta:user-defined>
    <meta:user-defined meta:name="DC.title">Mandaat-, machtiging en volmachtbesluit inzake de uitvoering beschermd wonen en maatschappelijke opvang 2021</meta:user-defined>
    <meta:user-defined meta:name="DCTERMS.W3CDTF/DCTERMS.available">2021-11-02</meta:user-defined>
    <meta:user-defined meta:name="DCTERMS.W3CDTF/OVERHEIDop.jaargang">2021</meta:user-defined>
    <meta:user-defined meta:name="OVERHEIDop.publicationIssue">387394</meta:user-defined>
    <meta:user-defined meta:name="OVERHEIDop.betreftRegeling">CVDR663600_1</meta:user-defined>
    <meta:user-defined meta:name="OVERHEIDop.GmbID/DC.identifier">gmb-2021-387394</meta:user-defined>
    <meta:user-defined meta:name="xs:date/OVERHEIDop.startdatum">2021-11-03</meta:user-defined>
    <meta:user-defined meta:name="OVERHEIDop.versieInformatie"/>
  </office:meta>
</office:document-meta>
</file>