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bouwen winkelpand en realisatie van 5 woningen, Bakkerstraat 1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139  </text:p>
            <text:p text:style-name="common-al">OLO-nummer: 6139307 </text:p>
            <text:p text:style-name="common-al">Omschrijving: verbouwen winkelpand en realisatie van 5 woningen </text:p>
            <text:p text:style-name="common-al">Adres: Bakkerstraat 11 te Arnhem</text:p>
            <text:p text:style-name="common-al">Activiteiten: Bouwen</text:p>
            <text:p text:style-name="common-al">Besluit: Verlenen</text:p>
            <text:p text:style-name="common-al">Datum ondertekening: 26-10-2021</text:p>
            <text:p text:style-name="common-al">Datum verzending: 26-10-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738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38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38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verbouwen winkelpand en realisatie van 5 woningen, Bakkerstraat 11 te Arnhem</meta:user-defined>
    <meta:user-defined meta:name="DCTERMS.W3CDTF/DCTERMS.available">2021-11-03</meta:user-defined>
    <meta:user-defined meta:name="DCTERMS.W3CDTF/OVERHEIDop.jaargang">2021</meta:user-defined>
    <meta:user-defined meta:name="OVERHEIDop.publicationIssue">387388</meta:user-defined>
    <meta:user-defined meta:name="OVERHEIDop.GmbID/DC.identifier">gmb-2021-387388</meta:user-defined>
    <meta:user-defined meta:name="OVERHEIDop.versieInformatie"/>
  </office:meta>
</office:document-meta>
</file>