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venkerkerweg/ Burgemeester Wie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997</text:span>
          </text:p>
            <text:p text:style-name="common-al">Gemeente Amstelveen heeft op 29 oktober 2021 een aanvraag geluidhinder ontheffing ontvangen voor asfaltwerkzaamheden op 9 en 10 december 2021. De locatie is Bovenkerkerweg/ Burgemeester Wiegel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3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Bovenkerkerweg/ Burgemeester Wiegelwe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86</meta:user-defined>
    <meta:user-defined meta:name="OVERHEIDop.GmbID/DC.identifier">gmb-2021-387386</meta:user-defined>
    <meta:user-defined meta:name="OVERHEIDop.versieInformatie"/>
  </office:meta>
</office:document-meta>
</file>