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oomstede 347, 3608BA Maarssen - bouwen van een aanbouw met dakterras en een bijgebouw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1</text:p>
            <text:p text:style-name="common-al">Dossiernummer: 2021-00143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38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mstede 347, 3608BA Maarssen</meta:user-defined>
    <dc:language>nl</dc:language>
    <meta:user-defined meta:name="OVERHEIDop.locatietype/OVERHEIDop.gebiedsmarkering">Punt</meta:user-defined>
    <meta:user-defined meta:name="DC.title">Gemeente Stichtse Vecht - verleende omgevingsvergunning Boomstede 347, 3608BA Maarssen - bouwen van een aanbouw met dakterras en een bijgebouw in de achtertui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85</meta:user-defined>
    <meta:user-defined meta:name="OVERHEIDop.GmbID/DC.identifier">gmb-2021-387385</meta:user-defined>
    <meta:user-defined meta:name="OVERHEIDop.versieInformatie"/>
  </office:meta>
</office:document-meta>
</file>