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Weteringplei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Weteringplein met identificatienummer: NL.IMRO.0569.bpNWVweteringplein-on01 in ontwerp ter visie is gelegd.</text:p>
            <text:p text:style-name="common-al">
            <text:span text:style-name="nadrukvet">Beschrijving</text:span>
          </text:p>
            <text:p text:style-name="common-al">Woningstichting Nieuwkoop is voornemens om samen met de gemeente Nieuwkoop de planlocatie aan de Anne Hendrik Kooistrastraat in het centrum van Nieuwveen te ontwikkelen naar woningbouw en een nieuw dorpsplein (lokaal ook bekend als de Centrumlocatie Nieuwveen). Met de ontwikkeling worden maximaal 50 sociale huurappartementen gerealiseerd. Daarnaast wordt de openbare ruimte opnieuw ingericht, onder ander ten behoeve van de bijbehorende parkeerplaatsen. Met het nieuwe dorpsplein wordt aansluiting gezocht op het bestaande dorpsplein. </text:p>
            <text:p text:style-name="common-al">
            <text:span text:style-name="nadrukvet">Inzage</text:span>
          </text:p>
            <text:p text:style-name="common-al">Het plan en de daarbij behorende stukken liggen met ingang van <text:span text:style-name="nadrukondlijn">donderdag 4 november 2021</text:span> voor een periode van zes weken ter inzage. </text:p>
            <text:p text:style-name="common-al">U kunt de stukken inzien: </text:p>
            <text:list text:style-name="id1-3-2-1-1-7">
              <text:list-item text:style-override="id1-3-2-1-1-7-1">
                <text:number>1.</text:number>
                <text:p text:style-name="al">Op de landelijke voorziening: www.ruimtelijkeplannen.nl (ook benaderbaar via www.nieuwkoop.nl) </text:p>
              </text:list-item>
              <text:list-item text:style-override="id1-3-2-1-1-7-2">
                <text:number>2.</text:number>
                <text:p text:style-name="al">In het Klant Contact Centrum, Teylersplein 1 in Nieuwveen. Openingstijden: van maandag tot en met woensdag van 8.30 uur tot 17.00 uur, donderdag van 8.30 uur tot 17.00 uur en 17.45 uur tot 20.00 uur, vrijdag van 8.30 uur tot 13.00 uur. </text:p>
              </text:list-item>
            </text:list>
            <text:p text:style-name="common-al">Toelichting op de betreffende stukken is te krijgen bij medewerkers van het Omgevingsloket. Hiervoor dient u wel vooraf een afspraak te maken.</text:p>
            <text:p text:style-name="common-al">
            <text:span text:style-name="nadrukvet">Zienswijzen</text:span>
          </text:p>
            <text:p text:style-name="common-al">Gedurende de termijn van ter inzagelegging kan een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Richard Bosboom van RO&amp;G via telefoonnummer 14 0172.</text:p>
            <text:p text:style-name="common-al">
            <text:span text:style-name="nadrukvet">Crisis- en herstelwet</text:span>
          </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text:p>
            <text:p text:style-name="common-al">
            <text:span text:style-name="nadrukvet">Hoorzitting </text:span>
          </text:p>
            <text:p text:style-name="last-al">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73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WVweteringplein-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Weteringplein</meta:user-defined>
    <meta:user-defined meta:name="DCTERMS.W3CDTF/DCTERMS.available">2021-11-03</meta:user-defined>
    <meta:user-defined meta:name="DCTERMS.W3CDTF/OVERHEIDop.jaargang">2021</meta:user-defined>
    <meta:user-defined meta:name="OVERHEIDop.publicationIssue">387384</meta:user-defined>
    <meta:user-defined meta:name="OVERHEIDop.GmbID/DC.identifier">gmb-2021-387384</meta:user-defined>
    <meta:user-defined meta:name="OVERHEIDop.versieInformatie"/>
  </office:meta>
</office:document-meta>
</file>