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Fazantenstraat 13, realiseren van een uitbouw aan achterzijde woning, ingekomen 27 oktober 2021, ODIJ-Z-21-0992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738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8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8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Fazantenstraat 13, realiseren van een uitbouw aan achterzijde woning, ingekomen 27 oktober 2021, ODIJ-Z-21-099270.</meta:user-defined>
    <meta:user-defined meta:name="DCTERMS.W3CDTF/DCTERMS.available">2021-11-04</meta:user-defined>
    <meta:user-defined meta:name="DCTERMS.W3CDTF/OVERHEIDop.jaargang">2021</meta:user-defined>
    <meta:user-defined meta:name="OVERHEIDop.publicationIssue">387383</meta:user-defined>
    <meta:user-defined meta:name="OVERHEIDop.GmbID/DC.identifier">gmb-2021-387383</meta:user-defined>
    <meta:user-defined meta:name="OVERHEIDop.versieInformatie"/>
  </office:meta>
</office:document-meta>
</file>