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herbouwen bijgebouw, Cuneraweg 4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0 oktober 2021 tot en met donderdag 28 oktober 2021 de volgende aanvraag voor een omgevingsvergunning heeft ontvangen:</text:p>
            <text:p text:style-name="tussenkopcur">Ingediende aanvraag omgevingsvergunning</text:p>
            <text:p text:style-name="tussenkopcur">REGULIERE PROCEDURE</text:p>
            <text:p text:style-name="tussenkopcur">Handelen in strijd met regels ruimtelijke ordening</text:p>
            <text:p text:style-name="common-al">Het tijdelijk wijzigen van de bestemming naar wonen, Zwijnsbergen 8, Elst. </text:p>
            <text:p text:style-name="common-al">Aanvraagnummer 6467637. Indieningsdatum: 25 oktober 2021; </text:p>
            <text:p text:style-name="tussenkopcur">Bouwen</text:p>
            <text:p text:style-name="common-al">Het herbouwen van een bijgebouw, Cuneraweg 419, Rhenen. Aanvraagnummer 6473239.</text:p>
            <text:p text:style-name="common-al">Indieningsdatum: 27 oktober 2021;</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738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8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8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herbouwen bijgebouw, Cuneraweg 419</meta:user-defined>
    <meta:user-defined meta:name="DCTERMS.W3CDTF/DCTERMS.available">2021-11-03</meta:user-defined>
    <meta:user-defined meta:name="DCTERMS.W3CDTF/OVERHEIDop.jaargang">2021</meta:user-defined>
    <meta:user-defined meta:name="OVERHEIDop.publicationIssue">387382</meta:user-defined>
    <meta:user-defined meta:name="OVERHEIDop.GmbID/DC.identifier">gmb-2021-387382</meta:user-defined>
    <meta:user-defined meta:name="OVERHEIDop.versieInformatie"/>
  </office:meta>
</office:document-meta>
</file>